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in" loext:contextual-spacing="false" fo:line-height="100%" fo:text-align="start"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2" style:family="paragraph" style:parent-style-name="Standard">
      <loext:graphic-properties draw:fill="solid" draw:fill-color="#ffffff"/>
      <style:paragraph-properties fo:margin-top="0in" fo:margin-bottom="0in" loext:contextual-spacing="false" fo:line-height="10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style:font-name="Times" fo:font-size="12pt" fo:font-weight="bold" style:font-name-asian="Times New Roman" style:font-size-asian="12pt" style:font-weight-asian="bold" style:font-name-complex="Courier New1" style:font-size-complex="12pt"/>
    </style:style>
    <style:style style:name="P3" style:family="paragraph" style:parent-style-name="Standard">
      <loext:graphic-properties draw:fill="solid" draw:fill-color="#ffffff"/>
      <style:paragraph-properties fo:margin-top="0in" fo:margin-bottom="0in" loext:contextual-spacing="false" fo:line-height="10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style:font-name="Times" fo:font-size="12pt" style:font-name-asian="Times New Roman" style:font-size-asian="12pt" style:font-name-complex="Courier New1" style:font-size-complex="12pt"/>
    </style:style>
    <style:style style:name="P4" style:family="paragraph" style:parent-style-name="Standard">
      <loext:graphic-properties draw:fill="solid" draw:fill-color="#ffffff"/>
      <style:paragraph-properties fo:margin-top="0in" fo:margin-bottom="0in" loext:contextual-spacing="false" fo:line-height="10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style:font-name="Times" fo:font-size="14pt" fo:font-weight="bold" style:font-name-asian="Times New Roman" style:font-size-asian="14pt" style:font-weight-asian="bold" style:font-name-complex="Courier New1" style:font-size-complex="14pt"/>
    </style:style>
    <style:style style:name="P5" style:family="paragraph" style:parent-style-name="Standard">
      <style:paragraph-properties fo:margin-top="0in" fo:margin-bottom="0in" loext:contextual-spacing="false"/>
      <style:text-properties officeooo:rsid="001dbc26" officeooo:paragraph-rsid="001dbc26"/>
    </style:style>
    <style:style style:name="P6" style:family="paragraph" style:parent-style-name="Standard">
      <style:text-properties officeooo:rsid="001dbc26"/>
    </style:style>
    <style:style style:name="P7" style:family="paragraph" style:parent-style-name="Standard" style:master-page-name="Standard">
      <loext:graphic-properties draw:fill="solid" draw:fill-color="#ffffff"/>
      <style:paragraph-properties fo:margin-top="0in" fo:margin-bottom="0in" loext:contextual-spacing="false" fo:line-height="100%" style:page-number="auto"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style:font-name="Times" fo:font-size="12pt" fo:font-weight="bold" style:font-name-asian="Times New Roman" style:font-size-asian="12pt" style:font-weight-asian="bold" style:font-name-complex="Courier New1" style:font-size-complex="12pt"/>
    </style:style>
    <style:style style:name="T1" style:family="text">
      <style:text-properties fo:color="#000000" style:font-name="Times" fo:font-size="12pt" fo:font-weight="bold" style:font-name-asian="Times New Roman" style:font-size-asian="12pt" style:font-weight-asian="bold" style:font-name-complex="Courier New1" style:font-size-complex="12pt"/>
    </style:style>
    <style:style style:name="T2" style:family="text">
      <style:text-properties fo:color="#000000" style:font-name="Times" fo:font-size="12pt" style:text-underline-style="solid" style:text-underline-width="auto" style:text-underline-color="font-color" fo:font-weight="bold" officeooo:rsid="001c00af" style:font-name-asian="Times New Roman" style:font-size-asian="12pt" style:font-weight-asian="bold" style:font-name-complex="Courier New1" style:font-size-complex="12pt"/>
    </style:style>
    <style:style style:name="T3" style:family="text">
      <style:text-properties officeooo:rsid="001e8c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tient: _________________________________________</text:p>
      <text:p text:style-name="P2"/>
      <text:p text:style-name="P2">Date: ________________________</text:p>
      <text:p text:style-name="P2"/>
      <text:p text:style-name="P1"><text:span text:style-name="T1">Device: <text:s text:c="2"/></text:span><text:span text:style-name="T2">___________________________________</text:span></text:p>
      <text:p text:style-name="P3"/>
      <text:p text:style-name="P3"/>
      <text:p text:style-name="P4">Break-in Schedule:</text:p>
      <text:p text:style-name="P3"/>
      <text:p text:style-name="P2">This Orthotic Device was prescribed by your physician. Success is predicated upon carefully following this break-in schedule. They must be broken in gradually.</text:p>
      <text:p text:style-name="P3"/>
      <text:p text:style-name="P3">Break-in Schedule</text:p>
      <text:p text:style-name="P3"/>
      <text:p text:style-name="P3">Day 1. ____hour of wear followed by visual inspection of all aspects of foot. Make note of any unusual redness, blisters or any new areas of pain. If no problems occur proceed to next day’s wear.</text:p>
      <text:p text:style-name="P3"/>
      <text:p text:style-name="P3">Day 2. _____ hours of wear followed by visual inspection of all aspects of foot. Make note of any unusual redness, blisters or any new areas of pain. If no problems occur proceed to next day’s wear.</text:p>
      <text:p text:style-name="P3"/>
      <text:p text:style-name="P3">Day 3. _____ hours of wear followed by visual inspection of all aspects of foot. Make note of any unusual redness, blisters or any new areas of pain. If no problems occur proceed to next day’s wear.</text:p>
      <text:p text:style-name="P3"/>
      <text:p text:style-name="P3">Day 4 and beyond. Continue adding an hour each successive day until wearing full time. If problems arise, stop wearing the device(s) and call our office to schedule a follow-up appointment.</text:p>
      <text:p text:style-name="P3"/>
      <text:p text:style-name="P2">Advanced Biomechanics, Inc.</text:p>
      <text:p text:style-name="P2">Tel: 907-262-1515</text:p>
      <text:p text:style-name="P6"/>
      <text:p text:style-name="P5">__________________________________________ <text:s text:c="15"/>Date__________________________</text:p>
      <text:p text:style-name="P5">(Patient or Design<text:span text:style-name="T3">e</text:span>e Signature)</text:p>
      <text:p text:style-name="P5"/>
      <text:p text:style-name="P5"/>
      <text:p text:style-name="P5">__________________________________________ <text:s text:c="5"/></text:p>
      <text:p text:style-name="P5">Patient name (pr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6</meta:editing-cycles>
    <meta:creation-date>2015-01-07T20:00:00</meta:creation-date>
    <dc:date>2021-04-12T14:56:17.827000000</dc:date>
    <meta:editing-duration>PT6H35M27S</meta:editing-duration>
    <meta:generator>LibreOffice/4.4.2.2$Windows_x86 LibreOffice_project/c4c7d32d0d49397cad38d62472b0bc8acff48dd6</meta:generator>
    <meta:print-date>2021-04-12T14:54:40.565000000</meta:print-date>
    <meta:document-statistic meta:table-count="0" meta:image-count="0" meta:object-count="0" meta:page-count="1" meta:paragraph-count="16" meta:word-count="189" meta:character-count="1330" meta:non-whitespace-character-count="11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