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15e357" officeooo:paragraph-rsid="0015e357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officeooo:rsid="0015e357" officeooo:paragraph-rsid="0015e357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5e357" officeooo:paragraph-rsid="0016e318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5e357" officeooo:paragraph-rsid="0016e318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16e318" officeooo:paragraph-rsid="0016e31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6e318" officeooo:paragraph-rsid="0016e31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5e357" officeooo:paragraph-rsid="0015e35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5e357" officeooo:paragraph-rsid="0016e318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5e357" officeooo:paragraph-rsid="0015e35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>
        <style:tab-stops/>
      </style:paragraph-properties>
      <style:text-properties fo:font-size="12pt" fo:font-weight="normal" officeooo:rsid="0015e357" officeooo:paragraph-rsid="0015e35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5e357" officeooo:paragraph-rsid="0015e357" style:font-size-asian="12.25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16e318" officeooo:paragraph-rsid="0016e318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16e318" officeooo:paragraph-rsid="0016e31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fo:font-weight="normal" officeooo:rsid="0016e318" officeooo:paragraph-rsid="0016e318" style:font-size-asian="13pt" style:font-weight-asian="normal" style:font-size-complex="13pt" style:font-weight-complex="normal"/>
    </style:style>
    <style:style style:name="P15" style:family="paragraph" style:parent-style-name="Standard">
      <style:text-properties fo:font-size="10pt" fo:font-weight="normal" officeooo:rsid="0015e357" officeooo:paragraph-rsid="0015e357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weight="normal" officeooo:rsid="0015e357" officeooo:paragraph-rsid="0015e357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16e318" officeooo:paragraph-rsid="0016e318" style:font-size-asian="12.25pt" style:font-weight-asian="bold" style:font-size-complex="14pt" style:font-weight-complex="bold"/>
    </style:style>
    <style:style style:name="P18" style:family="paragraph">
      <loext:graphic-properties draw:fill="none" draw:opacity="100%"/>
      <style:paragraph-properties fo:text-align="center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0pt" officeooo:rsid="00192a57" style:font-size-asian="8.75pt" style:font-size-complex="10pt"/>
    </style:style>
    <style:style style:name="T2" style:family="text">
      <style:text-properties fo:font-size="10pt" officeooo:rsid="0016e318" style:font-size-asian="8.75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officeooo:rsid="0016e318" style:font-size-asian="12.25pt" style:font-size-complex="14pt"/>
    </style:style>
    <style:style style:name="gr1" style:family="graphic">
      <style:graphic-properties draw:stroke="solid" draw:stroke-dash="_32__20_Dots_20_1_20_Dash" svg:stroke-width="0.0138in" svg:stroke-color="#000000" draw:marker-start-width="0.1598in" draw:marker-end-width="0.1598in" svg:stroke-opacity="100%" draw:stroke-linejoin="round" draw:fill="none" draw:opacity="100%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38in" svg:stroke-color="#000000" draw:marker-start-width="0.1429in" draw:marker-end-width="0.1429in" draw:stroke-linejoin="round" draw:fill="none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in" svg:stroke-color="#000000" draw:fill="none" draw:textarea-horizontal-align="center" draw:textarea-vertical-align="middle" fo:padding-top="0.0055in" fo:padding-bottom="0.0055in" fo:padding-left="0.0055in" fo:padding-right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rect text:anchor-type="paragraph" draw:z-index="1" draw:style-name="gr2" draw:text-style-name="P19" svg:width="7.6461in" svg:height="3.5835in" svg:x="-0.0575in" svg:y="-0.0437in"><text:p/></draw:rect>Today's Date:______________________<text:tab/>Primary Care Physician:________________________________</text:p>
      <text:p text:style-name="P16"/>
      <text:p text:style-name="P16">Last Name:________________________<text:tab/>First:________________________<text:tab/>Middle Initial:___________</text:p>
      <text:p text:style-name="P16"/>
      <text:p text:style-name="P16">Is this your legal Name: Yes<text:tab/> <text:s/>No<text:tab/>If not, what is your legal name:_________________________________</text:p>
      <text:p text:style-name="P16"/>
      <text:p text:style-name="P16">Birth Date:_____________ <text:tab/>Age:________ <text:s text:c="3"/>Sex:<text:tab/> <text:s text:c="2"/>M<text:tab/>F <text:s text:c="3"/>Social Security:_________________________</text:p>
      <text:p text:style-name="P16"/>
      <text:p text:style-name="P16">Home Phone:_____________________<text:tab/>Cell:____________________<text:tab/>Work:__________________</text:p>
      <text:p text:style-name="P16"/>
      <text:p text:style-name="P16">Physical Address:__________________________________________________________________________</text:p>
      <text:p text:style-name="P16"><text:tab/><text:tab/><text:tab/><text:span text:style-name="T3">(Address)<text:tab/><text:tab/><text:tab/>(City)<text:tab/><text:tab/><text:tab/><text:tab/>(State)<text:tab/><text:tab/>(Zip)</text:span></text:p>
      <text:p text:style-name="P9">Mailing Address/PO Box: ___________________________________________________________________</text:p>
      <text:p text:style-name="P15">(If same as physical leave blank)<text:tab/>(Address)<text:tab/><text:tab/>(City)<text:tab/><text:tab/><text:tab/><text:tab/>(State)<text:tab/><text:tab/>(Zip)<text:tab/></text:p>
      <text:p text:style-name="P9"/>
      <text:p text:style-name="P9">Employer:____________________________________<text:tab/>Occupation:________________________________</text:p>
      <text:p text:style-name="P9"/>
      <text:p text:style-name="P10">Referred to Clinic By:_______________________________________________________________________</text:p>
      <text:p text:style-name="P2"/>
      <text:p text:style-name="P11"><draw:rect text:anchor-type="paragraph" draw:z-index="2" draw:style-name="gr3" draw:text-style-name="P19" svg:width="7.6776in" svg:height="3.2398in" svg:x="-0.0783in" svg:y="0.002in"><text:p/></draw:rect>Insurance Information</text:p>
      <text:p text:style-name="P7">Person Responsible for Bill: _________________________<text:tab/>Birth Date:______________<text:tab/><text:tab/><text:tab/></text:p>
      <text:p text:style-name="P7"/>
      <text:p text:style-name="P7">Address (If different):_______________________________________________________________________</text:p>
      <text:p text:style-name="P7"/>
      <text:p text:style-name="P7">Phone Number:___________________________</text:p>
      <text:p text:style-name="P7"/>
      <text:p text:style-name="P7">Name of Primary Insurance:____________________________<text:tab/> <text:s/>ID#:_______________________________</text:p>
      <text:p text:style-name="P7"><text:s text:c="2"/><text:span text:style-name="T1">(If Applicable)</text:span></text:p>
      <text:p text:style-name="P7">Subscriber Name:______________________________<text:tab/>Subscriber DOB:___________________________</text:p>
      <text:p text:style-name="P7">Patient Relationship to Subscriber: <text:s text:c="3"/>Self <text:s text:c="3"/>Child <text:s text:c="3"/>Spouse <text:s text:c="3"/>Other:__________________________________</text:p>
      <text:p text:style-name="P7"/>
      <text:p text:style-name="P6">Name of Secondary Insurance:__________________________<text:tab/> <text:s/>ID#:_______________________________</text:p>
      <text:p text:style-name="P8"><text:s text:c="2"/><text:span text:style-name="T2">(If Applicable)</text:span></text:p>
      <text:p text:style-name="P8">Subscriber Name:______________________________<text:tab/>Subscriber DOB:___________________________</text:p>
      <text:p text:style-name="P8">Patient Relationship to Subscriber: <text:s text:c="3"/>Self <text:s text:c="3"/>Child <text:s text:c="3"/>Spouse <text:s text:c="3"/>Other:__________________________________</text:p>
      <text:p text:style-name="P4"/>
      <text:p text:style-name="P17"/>
      <text:p text:style-name="P3"><text:span text:style-name="T4">In Case of Emergency</text:span><text:tab/></text:p>
      <text:p text:style-name="P6">Name of Local Friend or Relative:___________________________________________</text:p>
      <text:p text:style-name="P6">Relationship to Patient:_________________________<text:tab/>Home Phone:_________________________</text:p>
      <text:p text:style-name="P6">Cell Phone:_________________________ Work Phone:_____________________________________</text:p>
      <text:p text:style-name="P14"/>
      <text:p text:style-name="P13">The above information is true to the best of my knowledge. I authorize my insurance benefits be paid directly to Advanced Biomechanics, Inc. I understand that I am financially responsible for any balance not covered by insurance. I also authorize Advanced Biomechanics, Inc. to release any information required to process my claims. </text:p>
      <text:p text:style-name="P12"/>
      <text:p text:style-name="P5">Patient/Guardian Signature:____________________________________ Date: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0799in" draw:distance="0.0799in"/>
    <draw:stroke-dash draw:name="Line_20_with_20_Fine_20_Dots" draw:display-name="Line with Fine Dots" draw:style="rect" draw:dots1="1" draw:dots1-length="0.7902in" draw:dots2="10" draw:distance="0.0598in"/>
    <draw:stroke-dash draw:name="Ultrafine_20_2_20_Dots_20_3_20_Dashes" draw:display-name="Ultrafine 2 Dots 3 Dashes" draw:style="rect" draw:dots1="2" draw:dots1-length="0.0201in" draw:dots2="3" draw:dots2-length="0.1in" draw:distance="0.05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15e357" officeooo:paragraph-rsid="0015e357" style:font-size-asian="12.25pt" style:font-weight-asian="bold" style:font-size-complex="14pt" style:font-weight-complex="bold"/>
    </style:style>
    <style:style style:name="MP2" style:family="paragraph">
      <loext:graphic-properties draw:fill="none" draw:opacity="100%"/>
      <style:paragraph-properties fo:text-align="center"/>
    </style:style>
    <style:style style:name="Mgr1" style:family="graphic">
      <style:graphic-properties draw:stroke="solid" draw:stroke-dash="_32__20_Dots_20_1_20_Dash" svg:stroke-width="0.0138in" svg:stroke-color="#000000" draw:marker-start-width="0.1598in" draw:marker-end-width="0.1598in" svg:stroke-opacity="100%" draw:stroke-linejoin="round" draw:fill="none" draw:opacity="100%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25in" fo:margin-bottom="0.25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rect text:anchor-type="paragraph" draw:z-index="0" draw:style-name="Mgr1" draw:text-style-name="MP2" svg:width="7.6043in" svg:height="0.5732in" svg:x="-0.0472in" svg:y="-0.0516in"><text:p/></draw:rect>Advanced Biomechanics, Inc.</text:p>
        <text:p text:style-name="MP1">Patient Registration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1:19:13.676000000</meta:creation-date>
    <dc:date>2016-09-14T10:57:37.729000000</dc:date>
    <meta:editing-duration>PT28M21S</meta:editing-duration>
    <meta:editing-cycles>3</meta:editing-cycles>
    <meta:generator>LibreOffice/4.4.2.2$Windows_x86 LibreOffice_project/c4c7d32d0d49397cad38d62472b0bc8acff48dd6</meta:generator>
    <meta:print-date>2016-09-14T10:33:55.037000000</meta:print-date>
    <meta:document-statistic meta:table-count="0" meta:image-count="0" meta:object-count="0" meta:page-count="1" meta:paragraph-count="31" meta:word-count="193" meta:character-count="2520" meta:non-whitespace-character-count="2294"/>
  </office:meta>
</office:document-meta>
</file>