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f9ff" officeooo:paragraph-rsid="000ef9ff"/>
    </style:style>
    <style:style style:name="P2" style:family="paragraph" style:parent-style-name="Standard">
      <style:text-properties fo:font-size="14pt" officeooo:rsid="000ef9ff" officeooo:paragraph-rsid="000ef9ff" style:font-size-asian="14pt" style:font-size-complex="14pt"/>
    </style:style>
    <style:style style:name="P3" style:family="paragraph" style:parent-style-name="Standard">
      <style:text-properties fo:font-size="14pt" officeooo:rsid="0010695a" officeooo:paragraph-rsid="0010695a" style:font-size-asian="14pt" style:font-size-complex="14pt"/>
    </style:style>
    <style:style style:name="P4" style:family="paragraph" style:parent-style-name="Standard">
      <style:text-properties fo:font-size="12pt" officeooo:rsid="0010695a" officeooo:paragraph-rsid="0012f94c" style:font-size-asian="12pt" style:font-size-complex="12pt"/>
    </style:style>
    <style:style style:name="P5" style:family="paragraph" style:parent-style-name="Standard">
      <style:text-properties fo:font-size="18pt" fo:font-weight="bold" officeooo:rsid="000ef9ff" officeooo:paragraph-rsid="000ef9ff" style:font-size-asian="18pt" style:font-weight-asian="bold" style:font-size-complex="18pt" style:font-weight-complex="bold"/>
    </style:style>
    <style:style style:name="T1" style:family="text">
      <style:text-properties officeooo:rsid="0010695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0695a"/>
    </style:style>
    <style:style style:name="T4" style:family="text">
      <style:text-properties officeooo:rsid="00123816"/>
    </style:style>
    <style:style style:name="T5" style:family="text">
      <style:text-properties officeooo:rsid="0019d980"/>
    </style:style>
    <style:style style:name="T6" style:family="text">
      <style:text-properties officeooo:rsid="001809ea"/>
    </style:style>
    <style:style style:name="T7" style:family="text">
      <style:text-properties officeooo:rsid="00198c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Lower Extremity Brace</text:span> wear and care guide</text:p>
      <text:p text:style-name="P1"/>
      <text:p text:style-name="P2">*<text:span text:style-name="T2">You should </text:span><text:span text:style-name="T3">apply</text:span><text:span text:style-name="T2"> your brace in the manner shown to you by your orthotist.</text:span> It is usually best to <text:span text:style-name="T4">apply</text:span> the brace first then apply the shoe wear. <text:s/>If your orthotist has instructed you to leave the brace in the shoe and <text:span text:style-name="T4">apply</text:span> the brace and shoe as a single unit, then you must take care that your toes and sock are not bunched up inside the shoe. <text:s/>Adjust your foot and socks as necessary to ensure a proper fit.</text:p>
      <text:p text:style-name="P2"/>
      <text:p text:style-name="P2">*<text:span text:style-name="T3">Your brace must be worn with a shoe at all times</text:span><text:span text:style-name="T1">.</text:span></text:p>
      <text:p text:style-name="P2"/>
      <text:p text:style-name="P2">*<text:span text:style-name="T2">It may be necessary to change your socks if they become wet from snow, rain or perspiration.</text:span> A dry sock is essential to preventing blisters.</text:p>
      <text:p text:style-name="P2"/>
      <text:p text:style-name="P3">*<text:span text:style-name="T2">Examine all aspects of your skin covered by the brace.</text:span> <text:s/>During the first week of wear, please examine your skin 3 times per day. <text:s/>If given a break-in schedule, you must adhere to the agreed upon schedule. <text:s/>Please watch for redness of your skin. <text:s/>If redness persists beyond 5 minutes, stop wearing your brace and call to discuss with your orthotist. <text:s/></text:p>
      <text:p text:style-name="P3"/>
      <text:p text:style-name="P3">*<text:span text:style-name="T2">Fitting a custom orthotic device is a process and can take several appointments to ensure optimal fit.</text:span></text:p>
      <text:p text:style-name="P3"/>
      <text:p text:style-name="P3">*<text:span text:style-name="T2">You may clean your brace with mild soap and water or rubbing alcohol.</text:span> <text:s/>Please allow the brace to dry completely before re-applying.</text:p>
      <text:p text:style-name="P3"/>
      <text:p text:style-name="P3">*<text:span text:style-name="T2">Keep any and all appointments with your orthotist and physician.</text:span></text:p>
      <text:p text:style-name="P3"/>
      <text:p text:style-name="P3">*<text:span text:style-name="T2">If problems arise with your brace please call our office immediately.</text:span></text:p>
      <text:p text:style-name="P3"/>
      <text:p text:style-name="P3"/>
      <text:p text:style-name="P3"/>
      <text:p text:style-name="P3"/>
      <text:p text:style-name="P3">Advanced Biomechanics, inc</text:p>
      <text:p text:style-name="P3">215 N Fireweed St</text:p>
      <text:p text:style-name="P3">Soldotna, AK 99669</text:p>
      <text:p text:style-name="P3">(907)262-<text:span text:style-name="T6">1515</text:span></text:p>
      <text:p text:style-name="P3"/>
      <text:p text:style-name="P4"/>
      <text:p text:style-name="P4"><text:span text:style-name="T5">Signature</text:span>______________________________________________________<text:span text:style-name="T5">Date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08:59:35.629000000</meta:creation-date>
    <dc:date>2022-08-02T10:13:09.928000000</dc:date>
    <meta:editing-duration>PT32M3S</meta:editing-duration>
    <meta:editing-cycles>8</meta:editing-cycles>
    <meta:generator>LibreOffice/4.4.2.2$Windows_x86 LibreOffice_project/c4c7d32d0d49397cad38d62472b0bc8acff48dd6</meta:generator>
    <meta:print-date>2022-08-02T10:13:31.980000000</meta:print-date>
    <meta:document-statistic meta:table-count="0" meta:image-count="0" meta:object-count="0" meta:page-count="1" meta:paragraph-count="14" meta:word-count="256" meta:character-count="1520" meta:non-whitespace-character-count="1269"/>
  </office:meta>
</office:document-meta>
</file>