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dce30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dce30"/>
    </style:style>
    <style:style style:name="P3" style:family="paragraph" style:parent-style-name="Text_20_body">
      <style:paragraph-properties fo:text-align="center" style:justify-single-word="false"/>
      <style:text-properties officeooo:paragraph-rsid="000dce30"/>
    </style:style>
    <style:style style:name="P4" style:family="paragraph" style:parent-style-name="Text_20_body">
      <style:paragraph-properties fo:text-align="justify" style:justify-single-word="false"/>
      <style:text-properties officeooo:paragraph-rsid="000dce30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dce30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officeooo:paragraph-rsid="000dce30"/>
    </style:style>
    <style:style style:name="P11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imes New Roman" officeooo:paragraph-rsid="000dce30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0dce30"/>
    </style:style>
    <style:style style:name="P13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imes New Roman" fo:font-weight="bold" officeooo:paragraph-rsid="000dce30" style:font-weight-asian="bold" style:font-weight-complex="bold"/>
    </style:style>
    <style:style style:name="P15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dce30" style:font-weight-asian="bold" style:font-weight-complex="bold"/>
    </style:style>
    <style:style style:name="P17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dce30" style:font-weight-asian="bold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.298cm" style:contextual-spacing="false" fo:line-height="100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.298cm" style:contextual-spacing="false" fo:line-height="100%" fo:text-align="justify" style:justify-single-word="false"/>
      <style:text-properties style:font-name="Times New Roman" officeooo:paragraph-rsid="000fa5aa"/>
    </style:style>
    <style:style style:name="P21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officeooo:rsid="000dce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weight="bold" officeooo:rsid="000dce30" style:font-weight-asian="bold" style:font-weight-complex="bold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fo:font-weight="normal" style:font-weight-asian="normal" style:font-weight-complex="normal"/>
    </style:style>
    <style:style style:name="T9" style:family="text">
      <style:text-properties fo:color="#111111" loext:opacity="100%" officeooo:rsid="000dce30"/>
    </style:style>
    <style:style style:name="T10" style:family="text">
      <style:text-properties fo:color="#111111" loext:opacity="100%" style:font-name="Times New Roman"/>
    </style:style>
    <style:style style:name="T11" style:family="text">
      <style:text-properties fo:color="#111111" loext:opacity="100%" style:font-name="Times New Roman" officeooo:rsid="000dce30"/>
    </style:style>
    <style:style style:name="T12" style:family="text">
      <style:text-properties fo:color="#111111" loext:opacity="100%" style:font-name="Times New Roman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4000" loext:opacity="100%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Times New Roman"/>
    </style:style>
    <style:style style:name="T18" style:family="text">
      <style:text-properties fo:color="#ff0000" loext:opacity="100%" style:font-name="Times New Roman"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0dce30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style:text-underline-style="solid" style:text-underline-width="auto" style:text-underline-color="font-color" officeooo:rsid="000dce30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officeooo:rsid="000fa5a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9">Dodatek gazowy </text:span></text:span></text:h>
      <text:h text:style-name="P1" text:outline-level="2"><text:span text:style-name="Strong_20_Emphasis"><text:span text:style-name="T19">dla gospodarstw domowych w 2023 roku</text:span></text:span></text:h>
      <text:p text:style-name="P3"><text:span text:style-name="Strong_20_Emphasis"><text:span text:style-name="T19"/></text:span></text:p>
      <text:p text:style-name="P4"><text:span text:style-name="Strong_20_Emphasis"><text:span text:style-name="T19">Osoby, które ogrzewają mieszkanie lub dom gazem, będą mogły otrzymać </text:span></text:span><text:span text:style-name="Strong_20_Emphasis"><text:span text:style-name="T20">refundację kwoty odpowiadającej </text:span></text:span><text:span text:style-name="Strong_20_Emphasis"><text:span text:style-name="T19">podat</text:span></text:span><text:span text:style-name="Strong_20_Emphasis"><text:span text:style-name="T20">kowi</text:span></text:span><text:span text:style-name="Strong_20_Emphasis"><text:span text:style-name="T19"> VAT </text:span></text:span><text:span text:style-name="Strong_20_Emphasis"><text:span text:style-name="T20">wynikającej z opłaconej faktury dokumentującej dostarczenie paliw gazowych od dnia 1 stycznia 2023 r. do dnia 31 grudnia 2023 r.</text:span></text:span><text:span text:style-name="Strong_20_Emphasis"><text:span text:style-name="T19"> </text:span></text:span></text:p>
      <text:p text:style-name="P4"><text:span text:style-name="Strong_20_Emphasis"><text:span text:style-name="Strong_20_Emphasis"/></text:span></text:p>
      <text:p text:style-name="P4"><text:span text:style-name="Strong_20_Emphasis"><text:span text:style-name="T21">Komu przysługuje refundacja podatku VAT:</text:span></text:span></text:p>
      <text:list text:style-name="L1">
        <text:list-item>
          <text:p text:style-name="P10">gospodarstwu domowemu, które jako główne źródło ogrzewania wykorzystuje kocioł<text:line-break/>na paliwa gazowe, </text:p>
        </text:list-item>
        <text:list-item>
          <text:p text:style-name="P10">źródło ogrzewania zostało wpisane lub zgłoszone do centralnej ewidencji emisyjności budynków <text:span text:style-name="T1">(</text:span>CEEB<text:span text:style-name="T1">),</text:span> </text:p>
        </text:list-item>
        <text:list-item>
          <text:p text:style-name="P7"><text:span text:style-name="T19">przeciętne miesięcz</text:span><text:span text:style-name="T24">ne dochody, </text:span><text:span text:style-name="Strong_20_Emphasis"><text:span text:style-name="T24">w przypadku gospodarstwa jednoosobowego,<text:line-break/>nie przekraczają 2100 zł, </text:span></text:span><text:span text:style-name="T24">lub </text:span><text:span text:style-name="Strong_20_Emphasis"><text:span text:style-name="T24">1500 zł na osobę w przypadku gospodarstwa wieloosobowego</text:span></text:span><text:span text:style-name="T24">; </text:span></text:p>
        </text:list-item>
      </text:list>
      <text:p text:style-name="P12">Dochód oblicza się na podstawie art. 3 pkt 1 ustawy z dnia 28 listopada 2003 r. o świadczeniach rodzinnych (Dz. U. z 2022r. poz. 615 <text:span text:style-name="T1">ze zm.</text:span>).</text:p>
      <text:p text:style-name="P12"/>
      <text:p text:style-name="P16">W przypadku wniosków złożonych:</text:p>
      <text:p text:style-name="P14">od 1 stycznia do 31 lipca 2023r. <text:span text:style-name="T1">obowiązuje </text:span>dochód z 2021r.</text:p>
      <text:p text:style-name="P14">od 1 sierpnia do 31 grudnia 2023r. <text:span text:style-name="T1">obowiązuje</text:span> dochód z 2022 r.</text:p>
      <text:p text:style-name="P12"><text:span text:style-name="Strong_20_Emphasis"><text:span text:style-name="T2">Dochody weryfikowane są jednorazowo, podczas złożenia 1-wszego wniosku o refundację.</text:span></text:span></text:p>
      <text:p text:style-name="P12"><text:span text:style-name="Strong_20_Emphasis"><text:span text:style-name="T2"/></text:span></text:p>
      <text:p text:style-name="P4"><text:span text:style-name="Strong_20_Emphasis"><text:span text:style-name="T21">Dodatek do gazu w 2023 r. a wpis w </text:span></text:span><text:span text:style-name="Strong_20_Emphasis"><text:span text:style-name="T22">C</text:span></text:span><text:span text:style-name="Strong_20_Emphasis"><text:span text:style-name="T21">entralnej </text:span></text:span><text:span text:style-name="Strong_20_Emphasis"><text:span text:style-name="T22">E</text:span></text:span><text:span text:style-name="Strong_20_Emphasis"><text:span text:style-name="T21">widencji </text:span></text:span><text:span text:style-name="Strong_20_Emphasis"><text:span text:style-name="T22">E</text:span></text:span><text:span text:style-name="Strong_20_Emphasis"><text:span text:style-name="T21">misyjności </text:span></text:span><text:span text:style-name="Strong_20_Emphasis"><text:span text:style-name="T22">B</text:span></text:span><text:span text:style-name="Strong_20_Emphasis"><text:span text:style-name="T21">udynków - CEEB</text:span></text:span></text:p>
      <text:p text:style-name="P21"><text:span text:style-name="T19">Refundację </text:span><text:span text:style-name="T4">podatk</text:span><text:span text:style-name="T10">u </text:span><text:span text:style-name="T11">VAT</text:span><text:span text:style-name="T10"> otrzyma osoba wykorzystująca </text:span><text:span text:style-name="T11">gaz</text:span><text:span text:style-name="Strong_20_Emphasis"><text:span text:style-name="T12"> </text:span></text:span><text:span text:style-name="Strong_20_Emphasis"><text:span text:style-name="T10">jako głó</text:span></text:span><text:span text:style-name="Strong_20_Emphasis"><text:span text:style-name="T19">wne źródło ogrzewania gospodarstwa domowego.</text:span></text:span></text:p>
      <text:p text:style-name="P18">Urządzenie grzewcze zasilane paliwami gazowymi muszą być wpisane <text:span text:style-name="T14">do CEEB do dnia 21 grudnia 2022 r.</text:span></text:p>
      <text:p text:style-name="P18">Wpis do CEEB po 21 grudnia 2022 r. jest możliwy, ale tylko w przypadku głównego źródła ogrzewania wpisanego lub zgłoszonego po raz pierwszy do CEEB.</text:p>
      <text:p text:style-name="P18"/>
      <text:p text:style-name="P18"/>
      <text:p text:style-name="P5"><text:soft-page-break/><text:span text:style-name="Strong_20_Emphasis"><text:span text:style-name="T21">Opłacona faktura VAT</text:span></text:span></text:p>
      <text:p text:style-name="P8">Refundacja odpowiada podatkowi VAT wynikającemu z opłaconej faktury dokumentującej dostarczenie paliw gazowych od dnia 1 stycznia 2023 r. do dnia 31 grudnia 2023 r. do tego odbiorcy paliw gazowych <text:span text:style-name="T1">(odbiorca końcowy)</text:span></text:p>
      <text:p text:style-name="P8"/>
      <text:p text:style-name="P5"><text:span text:style-name="Strong_20_Emphasis"><text:span text:style-name="T21">Gdzie składa się wniosek o refundację podatku VAT od gazu?</text:span></text:span></text:p>
      <text:p text:style-name="P20">Wniosek o refundację podatku VAT składa się w gminie właściwej ze względu na miejsce zamieszkania osoby składającej wniosek.</text:p>
      <text:p text:style-name="P20">Wnio<text:span text:style-name="T25">sek</text:span> <text:span text:style-name="T25">należy złożyć</text:span> w <text:span text:style-name="T1">Miejskim </text:span>Ośrodku Pomocy Społecznej w <text:span text:style-name="T1">Wołów</text:span>, nie później niż do dnia 29 lutego 2024 r. lub w terminie 30 dni od dnia otrzymania faktury dokumentującej dostarczenie paliw gazowych.</text:p>
      <text:p text:style-name="P19">Możliwe jest złożenie wniosku za pomocą środków komunikacji elektronicznej. Należy pamiętać o opatrzeniu takiego wniosku kwalifikowanym podpisem elektronicznym, podpisem zaufanym albo podpisem osobistym. <text:span text:style-name="T1">D</text:span>o wniosku należy dołączyć skany wymaganych dokumentów.</text:p>
      <text:p text:style-name="P19"/>
      <text:p text:style-name="P17">Do wniosku o refundację podatku VAT odbiorca <text:span text:style-name="T1">końcowy </text:span>paliw gazowych w gospodarstwie domowym załącza:</text:p>
      <text:p text:style-name="P11">- fakturę dokumentującą dostarczenie paliw gazowych obejmującą okres dotyczący wniosku do odbiorcy <text:span text:style-name="T1">końcowego </text:span><text:span text:style-name="T25">(kopia)</text:span></text:p>
      <text:p text:style-name="P11">- dowód uiszczenia zapłaty za tę fakturę.</text:p>
      <text:p text:style-name="P2"/>
      <text:p text:style-name="P8">Przyznanie refundacji podatku VAT nie wymaga wydania decyzji. Odmowa przyznania refundacji podatku VAT, uchylenie lub zmiana wysokości refundacji podatku VAT oraz rozstrzygnięcie w sprawie nienależnie pobranej refundacji podatku VAT wymagają wydania decyzji.</text:p>
      <text:p text:style-name="P8"><text:span text:style-name="T1">Burmistrz gminy </text:span>przesyła wnioskodawcy informację o przyznaniu refundacji podatku VAT na wskazany przez niego adres poczty elektronicznej – o ile wnioskodawca wskazał adres poczty elektronicznej we wniosku o refundację podatku VAT.<text:line-break/>W przypadku gdy wnioskodawca nie wskazał adresu poczty elektronicznej we wniosku<text:line-break/>o refundację podatku VAT, burmistrz <text:span text:style-name="T1">gminy</text:span> odbierając ten wniosek<text:line-break/>od wnioskodawcy, informuje go o możliwości odebrania od tego organu informacji<text:line-break/>o przyznaniu refundacji podatku VAT.</text:p>
      <text:p text:style-name="P8"/>
      <text:p text:style-name="P5"><text:span text:style-name="Strong_20_Emphasis"><text:span text:style-name="T19">Wzór wniosku</text:span></text:span><text:span text:style-name="T19"> </text:span><text:span text:style-name="T5">o refundację VAT od gazu można pobrać z linku poniżej:</text:span></text:p>
      <text:p text:style-name="P5"><text:span text:style-name="T5">https://bip.mos.gov.pl/fileadmin/user_upload/bip/Energetyka/Wniosek_o_wyplate_refundacji_podatku_VAT.docx</text:span></text:p>
      <text:p text:style-name="P4"><text:span text:style-name="T5">oraz ze strony </text:span><text:span text:style-name="T6">MOP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1-18T10:27:06.996000000</meta:print-date>
    <dc:date>2023-01-18T11:22:48.790000000</dc:date>
    <meta:editing-duration>PT1H46M19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0" meta:word-count="502" meta:character-count="3587" meta:non-whitespace-character-count="3112"/>
  </office:meta>
</office:document-meta>
</file>